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paragraph-properties fo:line-height="150%"/>
      <style:text-properties style:font-name="Verdana" fo:font-size="11pt" fo:font-weight="normal" officeooo:paragraph-rsid="00a1d3f0" style:font-size-asian="11pt" style:font-weight-asian="normal" style:font-size-complex="11pt" style:font-weight-complex="normal"/>
    </style:style>
    <style:style style:name="P9" style:family="paragraph" style:parent-style-name="DICTAMEN">
      <style:paragraph-properties fo:line-height="150%" fo:text-align="start" style:justify-single-word="false">
        <style:tab-stops/>
      </style:paragraph-properties>
      <style:text-properties style:font-name="Verdana" fo:font-size="11pt" officeooo:paragraph-rsid="00a1d3f0" style:font-size-asian="11pt" style:font-size-complex="11pt"/>
    </style:style>
    <style:style style:name="P10" style:family="paragraph" style:parent-style-name="Estilo_20_oficial">
      <style:paragraph-properties fo:text-align="justify" style:justify-single-word="false"/>
      <style:text-properties officeooo:rsid="009ec67e" officeooo:paragraph-rsid="009ec67e"/>
    </style:style>
    <style:style style:name="P11" style:family="paragraph" style:parent-style-name="Estilo_20_oficial">
      <style:paragraph-properties fo:line-height="150%" fo:text-align="justify" style:justify-single-word="false"/>
      <style:text-properties officeooo:rsid="009ec67e" officeooo:paragraph-rsid="009ec67e"/>
    </style:style>
    <style:style style:name="P12" style:family="paragraph" style:parent-style-name="Estilo_20_oficial">
      <style:paragraph-properties fo:text-align="center" style:justify-single-word="false"/>
      <style:text-properties fo:font-weight="bold" officeooo:rsid="009ec67e" officeooo:paragraph-rsid="009ec67e" style:font-weight-asian="bold" style:font-weight-complex="bold"/>
    </style:style>
    <style:style style:name="P13" style:family="paragraph" style:parent-style-name="Encabezado_20_y_20_firmas_20_dictamen" style:master-page-name="PÁGINA_20_OFICIAL">
      <style:paragraph-properties fo:line-height="150%" fo:text-align="start" style:justify-single-word="false" style:page-number="auto">
        <style:tab-stops/>
      </style:paragraph-properties>
      <style:text-properties style:font-name="Verdana" fo:font-size="11pt" officeooo:paragraph-rsid="00a1d3f0" style:font-size-asian="11pt" style:font-size-complex="11pt"/>
    </style:style>
    <style:style style:name="P14" style:family="paragraph" style:parent-style-name="Estilo_20_oficial">
      <style:paragraph-properties fo:line-height="150%" fo:text-align="justify" style:justify-single-word="false"/>
      <style:text-properties fo:font-weight="bold" officeooo:rsid="00a1d3f0" officeooo:paragraph-rsid="00a1d3f0" style:font-weight-asian="bold" style:font-weight-complex="bold"/>
    </style:style>
    <style:style style:name="P15" style:family="paragraph" style:parent-style-name="Estilo_20_oficial">
      <style:paragraph-properties fo:line-height="150%" fo:text-align="justify" style:justify-single-word="false"/>
      <style:text-properties fo:font-weight="bold" officeooo:rsid="00a4dbe8" officeooo:paragraph-rsid="00a4dbe8" style:font-weight-asian="bold"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a1d3f0"/>
    </style:style>
    <style:style style:name="T6" style:family="text">
      <style:text-properties officeooo:rsid="00926ddb"/>
    </style:style>
    <style:style style:name="T7" style:family="text">
      <style:text-properties fo:font-weight="bold" style:font-weight-asian="bold" style:font-weight-complex="bold"/>
    </style:style>
    <style:style style:name="T8" style:family="text">
      <style:text-properties fo:font-weight="bold" officeooo:rsid="00926ddb" style:font-weight-asian="bold" style:font-weight-complex="bold"/>
    </style:style>
    <style:style style:name="T9" style:family="text">
      <style:text-properties fo:font-weight="bold" officeooo:rsid="0093503d" style:font-weight-asian="bold" style:font-weight-complex="bold"/>
    </style:style>
    <style:style style:name="T10" style:family="text">
      <style:text-properties fo:font-weight="bold" officeooo:rsid="00a1d3f0" style:font-weight-asian="bold" style:font-weight-complex="bold"/>
    </style:style>
    <style:style style:name="T11" style:family="text">
      <style:text-properties fo:font-weight="bold" officeooo:rsid="00a4a3ce" style:font-weight-asian="bold" style:font-weight-complex="bold"/>
    </style:style>
    <style:style style:name="T12" style:family="text">
      <style:text-properties officeooo:rsid="0093503d"/>
    </style:style>
    <style:style style:name="T13" style:family="text">
      <style:text-properties officeooo:rsid="00a3695a"/>
    </style:style>
    <style:style style:name="T14" style:family="text">
      <style:text-properties officeooo:rsid="00a49b15"/>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9"/>
      <text:p text:style-name="P8">La Comisión <text:span text:style-name="T6"><text:s/>de Agricultura y Ganadería</text:span> ha considerado el <text:span text:style-name="T7">proyecto de </text:span><text:span text:style-name="T8">comunicación Nº</text:span><text:span text:style-name="T11"> </text:span><text:span text:style-name="T10">50684 - CD</text:span><text:span text:style-name="T9"> – FP – </text:span><text:span text:style-name="T10">PS,</text:span><text:span text:style-name="T6"> </text:span>de l<text:span text:style-name="T12">os</text:span> diputado<text:span text:style-name="T12">s: </text:span><text:span text:style-name="T5">Garcia Alonso, Lenci, Corgniali, Bellatti, Garibay, Farías, Hynes, Cattalini, Pinotti, Ulieldin, Aimar, Balagué, Mahmud y Blanco, por el cual se solicita a través del Ministerio de la producción, Ciencia y tecnología disponga informar fehacientemente los contenidos, alcances y tipos de fondeos para la crisis agropecuaria por la sequía, </text:span>y, por las razones expuestas <text:span text:style-name="T13">en </text:span><text:span text:style-name="T14">los</text:span> fundamentos y las que podrá dar el miembro informante, esta Comisión aconseja la aprobación del texto presentado que a continuación se transcribe:</text:p>
      <text:p text:style-name="P12"/>
      <text:p text:style-name="P12"/>
      <text:p text:style-name="P12">PRO<text:span text:style-name="T5">Y</text:span>ECTO DE COMUNICACIÓN</text:p>
      <text:p text:style-name="P10"/>
      <text:p text:style-name="P11">La Cámara de Diputadas y Diputados solicita al Poder Ejecutivo <text:span text:style-name="T5">q</text:span>ue<text:span text:style-name="T5">,</text:span> a través del Ministerio de la Producción, Ciencia y Tecnología:</text:p>
      <text:p text:style-name="P11"/>
      <text:p text:style-name="P11">a) <text:span text:style-name="T5">i</text:span>nforme fehacientemente los contenidos, alcances y tipos de fondeos para la crisis agropecuaria por sequía;</text:p>
      <text:p text:style-name="P11"/>
      <text:p text:style-name="P11">b) <text:span text:style-name="T5">h</text:span>omologue en la Provincia de Santa Fe los beneficios financieros anunciados por el Gobierno Nacional para el sector agropecuario, subsidiando las tasas de interés co<text:span text:style-name="T5">n </text:span>recursos provinciales, la refinanciación de los pasivos y las nuevas líneas de créditos, a través de los Bancos Privados y/o entes con que los productores operan, bajo las mismas condiciones del Banco de la Nación Argentina, anunciadas por el Ministro de Economía de la Nación;</text:p>
      <text:p text:style-name="P11"/>
      <text:p text:style-name="P11">c) <text:span text:style-name="T13">e</text:span>n relación al Fondo Rotatorio para pequeños productores anunciados por el Ministro de Economía de la Nación, informe cuáles serán las entidades o instituciones que vehiculizarán esos fondos en la provincia, montos, requisitos y criterios para aplicarlos a los actores productivos acuciados por la sequía;</text:p>
      <text:p text:style-name="P11"/>
      <text:p text:style-name="P11"><text:soft-page-break/>d) <text:span text:style-name="T13">i</text:span>ncremente los montos provinciales de ayuda económica para los productores agropecuarios en general, particularmente en favor de los más afectados por la sequía, agilizando todos pasos burocráticos para efectivizar la ayuda; y,</text:p>
      <text:p text:style-name="P11"/>
      <text:p text:style-name="P11">e) <text:span text:style-name="T13">a</text:span>segure en la jurisdicción provincial que los productores efectivamente serán alcanzados por las medidas a instrumentarse por los organismos recaudadores de impuestos.</text:p>
      <text:p text:style-name="P11"/>
      <text:p text:style-name="P14">Sala de la Comisión <text:span text:style-name="T13">mixta: 17 de mayo 2023.</text:span></text:p>
      <text:p text:style-name="P15">Firmantes: Gonzalez- Argañaraz- Arcando- Bravo. Julierac Pinasc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1"><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1H33M54S</meta:editing-duration>
    <meta:editing-cycles>8</meta:editing-cycles>
    <meta:generator>LibreOffice/7.5.3.2$Linux_X86_64 LibreOffice_project/50$Build-2</meta:generator>
    <meta:initial-creator>CÁMARA DE DIPUTADOS</meta:initial-creator>
    <dc:date>2023-05-17T13:00:53.532840877</dc:date>
    <meta:print-date>2023-05-15T11:08:28.230707509</meta:print-date>
    <meta:document-statistic meta:table-count="0" meta:image-count="1" meta:object-count="0" meta:page-count="2" meta:paragraph-count="17" meta:word-count="385" meta:character-count="2573" meta:non-whitespace-character-count="2200"/>
    <meta:template xlink:type="simple" xlink:actuate="onRequest" xlink:title="Hoja oficial" xlink:href="../../../../../Documents/CÁMARA%202021/TRÁMITE%2004%20(Plantillas)/Hoja%20oficial.ott" meta:date="2023-02-14T11:34:56.088000000"/>
  </office:meta>
</office:document-meta>
</file>